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style:line-height-at-least="0.353cm" fo:text-align="start" style:justify-single-word="false" fo:hyphenation-ladder-count="no-limit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-0.053cm" fo:margin-right="0cm" fo:margin-top="0cm" fo:margin-bottom="0cm" style:line-height-at-least="0.353cm" fo:text-align="justify" style:justify-single-word="false" fo:hyphenation-ladder-count="no-limit" fo:text-indent="0.053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style:font-name="Arial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-0.053cm" fo:margin-right="0cm" fo:margin-top="0cm" fo:margin-bottom="0cm" style:line-height-at-least="0.353cm" fo:text-align="justify" style:justify-single-word="false" fo:hyphenation-ladder-count="no-limit" fo:text-indent="0.053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-0.053cm" fo:margin-right="0cm" fo:margin-top="0cm" fo:margin-bottom="0cm" style:line-height-at-least="0.353cm" fo:text-align="justify" style:justify-single-word="false" fo:hyphenation-ladder-count="no-limit" fo:text-indent="0.053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444444" style:font-name="Arial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-0.053cm" fo:margin-right="0cm" fo:margin-top="0cm" fo:margin-bottom="0cm" style:line-height-at-least="0.353cm" fo:text-align="justify" style:justify-single-word="false" fo:hyphenation-ladder-count="no-limit" fo:text-indent="0.053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444444" style:font-name="Arial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-0.053cm" fo:margin-right="0cm" fo:margin-top="0cm" fo:margin-bottom="0cm" style:line-height-at-least="0.353cm" fo:text-align="justify" style:justify-single-word="false" fo:hyphenation-ladder-count="no-limit" fo:text-indent="0.053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444444" fo:letter-spacing="normal" fo:language="es" fo:country="ES" fo:font-style="normal" style:text-underline-style="none" fo:font-weight="normal" fo:background-color="#ffffff" style:font-name-asian="Times New Roman" style:language-asian="es" style:country-asian="ES" style:font-style-asian="normal" style:font-weight-asian="normal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-0.053cm" fo:margin-right="0cm" fo:margin-top="0cm" fo:margin-bottom="0cm" style:line-height-at-least="0.353cm" fo:text-align="justify" style:justify-single-word="false" fo:hyphenation-ladder-count="no-limit" fo:text-indent="0.053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Arial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-0.053cm" fo:margin-right="0cm" fo:margin-top="0cm" fo:margin-bottom="0cm" style:line-height-at-least="0.353cm" fo:text-align="justify" style:justify-single-word="false" fo:hyphenation-ladder-count="no-limit" fo:text-indent="0.053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style:font-name="Arial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-0.053cm" fo:margin-right="0cm" fo:margin-top="0cm" fo:margin-bottom="0cm" style:line-height-at-least="0.353cm" fo:text-align="justify" style:justify-single-word="false" fo:hyphenation-ladder-count="no-limit" fo:text-indent="0.053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letter-spacing="normal" fo:language="es" fo:country="ES" fo:font-style="normal" style:text-underline-style="none" fo:font-weight="normal" fo:background-color="#ffffff" style:font-name-asian="Times New Roman" style:language-asian="es" style:country-asian="ES" style:font-style-asian="normal" style:font-weight-asian="normal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-0.053cm" fo:margin-right="0cm" fo:margin-top="0cm" fo:margin-bottom="0cm" style:line-height-at-least="0.353cm" fo:text-align="justify" style:justify-single-word="false" fo:hyphenation-ladder-count="no-limit" fo:text-indent="0.053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letter-spacing="normal" fo:font-style="normal" style:text-underline-style="none" fo:font-weight="normal" fo:background-color="#ffffff" style:font-style-asian="normal" style:font-weight-asian="normal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-0.053cm" fo:margin-right="0cm" fo:margin-top="0cm" fo:margin-bottom="0cm" fo:line-height="150%" fo:text-align="justify" style:justify-single-word="false" fo:hyphenation-ladder-count="no-limit" fo:text-indent="0.053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color="#000000" style:font-name-asian="Arial" fo:hyphenate="false" fo:hyphenation-remain-char-count="2" fo:hyphenation-push-char-count="2"/>
    </style:style>
    <style:style style:name="P18" style:family="paragraph" style:parent-style-name="Standard">
      <style:paragraph-properties fo:margin-left="-0.053cm" fo:margin-right="0cm" fo:margin-top="0cm" fo:margin-bottom="0cm" style:line-height-at-least="0.353cm" fo:text-align="justify" style:justify-single-word="false" fo:hyphenation-ladder-count="no-limit" fo:text-indent="0.053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hyphenate="false" fo:hyphenation-remain-char-count="2" fo:hyphenation-push-char-count="2"/>
    </style:style>
    <style:style style:name="P19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444444" style:font-name="Arial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0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444444" style:font-name="Arial" fo:font-size="12pt" fo:letter-spacing="normal" fo:font-style="normal" style:text-underline-style="none" fo:font-weight="normal" fo:background-color="#ffffff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1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color="#000000" fo:hyphenate="false" fo:hyphenation-remain-char-count="2" fo:hyphenation-push-char-count="2"/>
    </style:style>
    <style:style style:name="P22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hyphenate="false" fo:hyphenation-remain-char-count="2" fo:hyphenation-push-char-count="2"/>
    </style:style>
    <style:style style:name="P23" style:family="paragraph" style:parent-style-name="Text_20_body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hyphenate="false" fo:hyphenation-remain-char-count="2" fo:hyphenation-push-char-count="2"/>
    </style:style>
    <style:style style:name="P24" style:family="paragraph" style:parent-style-name="Text_20_body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color="#000000" fo:hyphenate="false" fo:hyphenation-remain-char-count="2" fo:hyphenation-push-char-count="2"/>
    </style:style>
    <style:style style:name="P25" style:family="paragraph" style:parent-style-name="Text_20_body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Arial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language="es" fo:country="ES" style:font-name-asian="Arial"/>
    </style:style>
    <style:style style:name="T4" style:family="text">
      <style:text-properties fo:language="es" fo:country="ES" style:font-name-asian="Times New Roman"/>
    </style:style>
    <style:style style:name="T5" style:family="text">
      <style:text-properties fo:font-variant="normal" fo:text-transform="none" style:font-name="Arial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font-name="Arial" fo:font-size="12pt" fo:letter-spacing="normal" fo:language="es" fo:country="ES" fo:font-style="normal" style:text-underline-style="none" fo:font-weight="normal" fo:background-color="#ffffff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7" style:family="text">
      <style:text-properties fo:font-variant="normal" fo:text-transform="none" style:font-name="Arial" fo:font-size="12pt" fo:letter-spacing="normal" fo:language="es" fo:country="ES" fo:font-style="normal" style:text-underline-style="none" fo:font-weight="normal" fo:background-color="#ffffff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font-name="Arial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font-name="Arial" fo:font-size="12pt" fo:letter-spacing="normal" fo:language="es" fo:country="ES" fo:font-style="normal" style:text-underline-style="none" fo:font-weight="normal" fo:background-color="#ffffff" style:font-name-asian="Arial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font-name="Arial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font-name="Arial" fo:font-size="12pt" fo:letter-spacing="normal" fo:language="es" fo:country="AR" fo:font-style="normal" style:text-underline-style="none" fo:font-weight="normal" fo:background-color="#ffffff" style:font-name-asian="Times New Roman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444444" style:font-name="Arial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a" style:font-name="Arial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222222" style:font-name="Arial" fo:font-size="12pt" fo:letter-spacing="normal" fo:language="es" fo:country="AR" fo:font-style="normal" style:text-underline-style="none" fo:font-weight="normal" fo:background-color="#ffffff" style:font-name-asian="Times New Roman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" style:family="text">
      <style:text-properties fo:color="#444444"/>
    </style:style>
    <style:style style:name="T16" style:family="text">
      <style:text-properties fo:color="#444444" style:font-name="Arial" fo:font-size="12pt" style:font-size-asian="12pt" style:font-name-complex="Arial" style:font-size-complex="12pt"/>
    </style:style>
    <style:style style:name="T17" style:family="text">
      <style:text-properties fo:color="#444444" style:font-name="Arial" fo:font-size="12pt" fo:language="es" fo:country="ES" style:font-name-asian="Times New Roman" style:font-size-asian="12pt" style:language-asian="es" style:country-asian="ES" style:font-name-complex="Arial" style:font-size-complex="12pt"/>
    </style:style>
    <style:style style:name="T18" style:family="text">
      <style:text-properties fo:color="#000000"/>
    </style:style>
    <style:style style:name="T19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6">La Cámara de Diputados declara de su Interés:</text:p>
      <text:p text:style-name="P6"/>
      <text:list xml:id="list970243396" text:style-name="WW8Num2">
        <text:list-item>
          <text:p text:style-name="P19">La realización de la 8º Feria del Libro en la Cuña Boscosa, bajo el lema: “El corazón tiene sentimientos, un libro enseñanzas, los juegos tienen aventuras y un niño tiene derecho a la infancia”, que se llevó a cabo el 9 de septiembre de 2015 en la Localidad de Intiyaco.</text:p>
        </text:list-item>
      </text:list>
      <text:p text:style-name="P10">Autor/a: Luis Daniel Rubeo</text:p>
      <text:p text:style-name="P10"/>
      <text:list xml:id="list144540517" text:continue-numbering="true" text:style-name="WW8Num2">
        <text:list-item>
          <text:p text:style-name="P19">La realización de las Jornadas del Centenario, encuentro científico organizado por el Círculo Odontológico Santafesino en el marco de las celebraciones de sus 100 años de vida institucional, a realizarse en la ciudad de Santa Fe en el mes de Abril de 2016.</text:p>
        </text:list-item>
      </text:list>
      <text:p text:style-name="P10">Autor/a: Luis Daniel Rubeo</text:p>
      <text:p text:style-name="P10"/>
      <text:list xml:id="list1656458778" text:continue-numbering="true" text:style-name="WW8Num2">
        <text:list-item>
          <text:p text:style-name="P20"><text:span text:style-name="T3">L</text:span><text:span text:style-name="T4">os Premios "JCI TOYP Santa Fe 2015", que otorgará JCI Rosario</text:span><text:bookmark text:name="yui_3_16_0_1_1441197788259_3246"/><text:span text:style-name="T4">, a 10 jóvenes sobresalientes de la provincia de Santa Fe, el 17 de septiembre del 2015, en el Teatro Lavardén de la ciudad de Rosario.</text:span></text:p>
        </text:list-item>
      </text:list>
      <text:p text:style-name="P10">Autor/a: Ariel Bermudez</text:p>
      <text:p text:style-name="P9"/>
      <text:list xml:id="list547485422" text:continue-numbering="true" text:style-name="WW8Num2">
        <text:list-item>
          <text:p text:style-name="P21"><text:span text:style-name="T5">La </text:span><text:bookmark text:name="yui_3_16_0_1_1441280580844_2429"/><text:span text:style-name="T5">“</text:span><text:span text:style-name="Emphasis"><text:span text:style-name="T5"> 40ª Edición de la Copa Néstor López ”, a desarrollarse en las instalaciones del Club Hípico General Manuel Belgrano de nuestra capital provincial.</text:span></text:span></text:p>
        </text:list-item>
      </text:list>
      <text:p text:style-name="P10">Autor/a: Jorge Abello</text:p>
      <text:p text:style-name="P9"/>
      <text:list xml:id="list1655890835" text:continue-numbering="true" text:style-name="WW8Num2">
        <text:list-item>
          <text:p text:style-name="P21"><text:span text:style-name="T5">La </text:span><text:span text:style-name="Emphasis"><text:span text:style-name="T5">presentación del libro Perón en Roma – Cartas Inéditas (1939 – 1940) de Ignacio Martín Copplet Villars que organiza en la sede del Colegio de Mandatarios de Santa Fe, la ONG Proyecto Jóvenes en Acción, el 4 del <text:s/>corriente.</text:span></text:span></text:p>
        </text:list-item>
      </text:list>
      <text:p text:style-name="P10">Autor/a: Dario Vega</text:p>
      <text:p text:style-name="P9"/>
      <text:list xml:id="list1066103238" text:continue-numbering="true" text:style-name="WW8Num2">
        <text:list-item>
          <text:p text:style-name="P22"><text:span text:style-name="Emphasis"><text:span text:style-name="T8">Los </text:span></text:span><text:bookmark text:name="yui_3_16_0_1_1441716201666_2161"/><text:span text:style-name="Emphasis"><text:span text:style-name="T8">“Actos conmemorativos del </text:span></text:span><text:bookmark text:name="yui_3_16_0_1_1441716201666_2168"/><text:span text:style-name="Emphasis"><text:span text:style-name="T8">80 aniversario del Club Atlético Santa Paula de Gálvez”; que se desarrollaron el 12 de septiembre del corriente, en dicha ciudad del departamento San Jerónimo.</text:span></text:span></text:p>
        </text:list-item>
      </text:list>
      <text:p text:style-name="P10">Autor/a: Maximiliano Pullaro</text:p>
      <text:p text:style-name="P9"/>
      <text:list xml:id="list1995600741" text:continue-numbering="true" text:style-name="WW8Num2">
        <text:list-item>
          <text:p text:style-name="P22"><text:span text:style-name="Emphasis"><text:span text:style-name="T8">El </text:span></text:span><text:bookmark text:name="yui_3_16_0_1_1441716201666_2219"/><text:span text:style-name="Emphasis"><text:span text:style-name="T8">“</text:span></text:span><text:bookmark text:name="yui_3_16_0_1_1441716201666_2178"/><text:span text:style-name="Emphasis"><text:span text:style-name="T8">Partido Homenaje, en que los equipos de Básquetbol de Atenas de Córdoba y Sionista de Paraná disputarán la Copa Sergio “Fichi” Raimondi</text:span></text:span><text:bookmark text:name="yui_3_16_0_1_1441716201666_2179"/><text:span text:style-name="Emphasis"><text:span text:style-name="T8">”; organizado por el Club Santa Paula de Gálvez; departamento San Jerónimo.</text:span></text:span></text:p>
        </text:list-item>
      </text:list>
      <text:p text:style-name="P10">Autor/a: Maximiliano Pullaro</text:p>
      <text:p text:style-name="P10"/>
      <text:list xml:id="list1642120574" text:continue-numbering="true" text:style-name="WW8Num2">
        <text:list-item>
          <text:p text:style-name="P22"><text:span text:style-name="Emphasis"><text:span text:style-name="T8">Los </text:span></text:span><text:bookmark text:name="yui_3_16_0_1_1442402374056_5261"/><text:bookmark text:name="yui_3_16_0_1_1442402374056_5262"/><text:span text:style-name="Emphasis"><text:span text:style-name="T8">“Actos conmemorativos del 125º aniversario de </text:span></text:span><text:bookmark text:name="yui_3_16_0_1_1442402374056_5394"/><text:bookmark text:name="yui_3_16_0_1_1442402374056_5395"/><text:span text:style-name="Emphasis"><text:span text:style-name="T8">la fundación de </text:span></text:span><text:bookmark text:name="yui_3_16_0_1_1442402374056_5392"/><text:bookmark text:name="yui_3_16_0_1_1442402374056_5393"/><text:span text:style-name="Emphasis"><text:span text:style-name="T8">Empalme Villa Constitución”; </text:span></text:span><text:bookmark text:name="yui_3_16_0_1_1442402374056_5264"/><text:span text:style-name="Emphasis"><text:span text:style-name="T8">a desarrollarse el </text:span></text:span><text:bookmark text:name="yui_3_16_0_1_1442402374056_5398"/><text:span text:style-name="Emphasis"><text:span text:style-name="T8">20 de septiembre del corriente, en dicha localidad del departamento Constitución.</text:span></text:span></text:p>
        </text:list-item>
      </text:list>
      <text:p text:style-name="P10">Autor/a: Maximiliano Pullaro</text:p>
      <text:p text:style-name="P10"><text:soft-page-break/></text:p>
      <text:list xml:id="list1466167449" text:continue-numbering="true" text:style-name="WW8Num2">
        <text:list-item>
          <text:p text:style-name="P22"><text:span text:style-name="Emphasis"><text:span text:style-name="T8">La</text:span></text:span><text:bookmark text:name="yui_3_16_0_1_1442402374056_6338"/><text:bookmark text:name="yui_3_16_0_1_1442402374056_6339"/><text:bookmark text:name="yui_3_16_0_1_1442402374056_6340"/><text:span text:style-name="Emphasis"><text:span text:style-name="T8"> <text:s/></text:span></text:span><text:bookmark text:name="yui_3_16_0_1_1442402374056_6334"/><text:bookmark text:name="yui_3_16_0_1_1442402374056_6335"/><text:bookmark text:name="yui_3_16_0_1_1442402374056_6336"/><text:bookmark text:name="yui_3_16_0_1_1442402374056_6337"/><text:span text:style-name="Emphasis"><text:span text:style-name="T8">“X</text:span></text:span><text:bookmark text:name="yui_3_16_0_1_1442402374056_6330"/><text:bookmark text:name="yui_3_16_0_1_1442402374056_6331"/><text:bookmark text:name="yui_3_16_0_1_1442402374056_6332"/><text:bookmark text:name="yui_3_16_0_1_1442402374056_6333"/><text:span text:style-name="Emphasis"><text:span text:style-name="T8">I</text:span></text:span><text:bookmark text:name="yui_3_16_0_1_1442402374056_6329"/><text:bookmark text:name="yui_3_16_0_1_1442402374056_6328"/><text:bookmark text:name="yui_3_16_0_1_1442402374056_6327"/><text:bookmark text:name="yui_3_16_0_1_1442402374056_6326"/><text:span text:style-name="Emphasis"><text:span text:style-name="T8"> </text:span></text:span><text:bookmark text:name="yui_3_16_0_1_1442402374056_6322"/><text:bookmark text:name="yui_3_16_0_1_1442402374056_6323"/><text:bookmark text:name="yui_3_16_0_1_1442402374056_6324"/><text:bookmark text:name="yui_3_16_0_1_1442402374056_6325"/><text:span text:style-name="Emphasis"><text:span text:style-name="T8">Fiesta del </text:span></text:span><text:bookmark text:name="yui_3_16_0_1_1442402374056_6318"/><text:bookmark text:name="yui_3_16_0_1_1442402374056_6319"/><text:bookmark text:name="yui_3_16_0_1_1442402374056_6320"/><text:bookmark text:name="yui_3_16_0_1_1442402374056_6321"/><text:span text:style-name="Emphasis"><text:span text:style-name="T8">Campeonato Nacional de Rodeo”; organizada por la Comisión de Rodeo, el Ente Turístico Firmat</text:span></text:span><text:bookmark text:name="yui_3_16_0_1_1442402374056_6309"/><text:bookmark text:name="yui_3_16_0_1_1442402374056_6308"/><text:bookmark text:name="yui_3_16_0_1_1442402374056_6307"/><text:span text:style-name="Emphasis"><text:span text:style-name="T8"> y la Municipalidad de Firmat; a desarrollarse el <text:s/>18, 19 y 20 de septiembre del corriente en dicha ciudad del departamento General López. </text:span></text:span></text:p>
        </text:list-item>
      </text:list>
      <text:p text:style-name="P10">Autor/a: Maximiliano Pullaro</text:p>
      <text:p text:style-name="P9"/>
      <text:list xml:id="list875789229" text:continue-numbering="true" text:style-name="WW8Num2">
        <text:list-item>
          <text:p text:style-name="P23"><text:span text:style-name="Emphasis"><text:span text:style-name="T8">Las actividades a realizarse en conmemoración del 60 aniversario de los hechos reconocidos como “La Resistencia Peronista” en Rosario.</text:span></text:span></text:p>
        </text:list-item>
      </text:list>
      <text:p text:style-name="P10">Autor/a: Eduardo Toniolli</text:p>
      <text:p text:style-name="P13"/>
      <text:list xml:id="list1818244544" text:continue-numbering="true" text:style-name="WW8Num2">
        <text:list-item>
          <text:p text:style-name="P23"><text:span text:style-name="Emphasis"><text:span text:style-name="T8">El "1º Congreso de Economía Política, un espacio de debate sobre la realidad social y económica de la Nueva Argentina”, organizado por el Centro de Estudios para el Desarrollo Económico Benjamín Hopenhayn (CedeBH) a realizarse el 2 y 3 de octubre de 2015, en el Hotel Colonia de Vacaciones UNL-ATE, de la ciudad de Santa Fe.</text:span></text:span><text:span text:style-name="Emphasis"><text:span text:style-name="T12"> <text:s text:c="2"/></text:span></text:span></text:p>
        </text:list-item>
      </text:list>
      <text:p text:style-name="P10">Autor/a: José María Tessa - Eduardo Toniolli</text:p>
      <text:p text:style-name="P10"/>
      <text:list xml:id="list1100814134" text:continue-numbering="true" text:style-name="WW8Num2">
        <text:list-item>
          <text:p text:style-name="P23"><text:span text:style-name="Emphasis"><text:span text:style-name="T8">Las actividades que se llevarán a cabo en el </text:span></text:span><text:span text:style-name="Emphasis"><text:span text:style-name="T8">Hospital Eva Perón de la ciudad de Granadero Baigorria, que se desarrollarán en el marco de la </text:span></text:span><text:span text:style-name="Emphasis"><text:span text:style-name="T8">“</text:span></text:span><text:span text:style-name="Emphasis"><text:span text:style-name="T8">Semana del Prematuro” organizada y promovida todos los años por UNICEF a nivel mundial.</text:span></text:span></text:p>
        </text:list-item>
      </text:list>
      <text:p text:style-name="P13">Autor/a: Erika Gonnet</text:p>
      <text:p text:style-name="P13"/>
      <text:list xml:id="list66979852" text:continue-numbering="true" text:style-name="WW8Num2">
        <text:list-item>
          <text:p text:style-name="P23"><text:span text:style-name="Emphasis"><text:span text:style-name="T8">El <text:s/>Evento “Sumá tu pedaleada, decile NO a la Trata” a llevarse a cabo el 19 de septiembre en la localidad de Cañada Rosquín.</text:span></text:span></text:p>
        </text:list-item>
      </text:list>
      <text:p text:style-name="P10">Autor/a: Alicia Gutierrez</text:p>
      <text:p text:style-name="P9"/>
      <text:list xml:id="list1406740136" text:continue-numbering="true" text:style-name="WW8Num2">
        <text:list-item>
          <text:p text:style-name="P23"><text:span text:style-name="Emphasis"><text:span text:style-name="T8">El Segundo Encuentro de Irrelevancia Afectiva Sexual “Por la Alegría de las Luchas Compartidas” que se llevará al cabo el 17 y 18 de octubre en la ciudad de Rafaela.</text:span></text:span></text:p>
        </text:list-item>
      </text:list>
      <text:p text:style-name="P10">Autor/a: Alicia Gutierrez</text:p>
      <text:p text:style-name="P10"/>
      <text:list xml:id="list892905385" text:continue-numbering="true" text:style-name="WW8Num2">
        <text:list-item>
          <text:p text:style-name="P23"><text:span text:style-name="Emphasis"><text:span text:style-name="T8">Los 35 años de creación de la Radio de Frecuencia Modulada Renacer Regional- LRM422.</text:span></text:span></text:p>
        </text:list-item>
      </text:list>
      <text:p text:style-name="P13">Autor/a: Alicia Gutierrez</text:p>
      <text:p text:style-name="P13"/>
      <text:list xml:id="list2085973465" text:continue-numbering="true" text:style-name="WW8Num2">
        <text:list-item>
          <text:p text:style-name="P23"><text:span text:style-name="Emphasis"><text:span text:style-name="T8">El ”Festival Regional de Tango RE-FA-SI” el que se llevará a cabo el 17 de octubre, en la comuna de San Vicente. <text:s/></text:span></text:span></text:p>
        </text:list-item>
      </text:list>
      <text:p text:style-name="P10">Autor/a: Griselda Tessio</text:p>
      <text:p text:style-name="P10"/>
      <text:list xml:id="list396903718" text:continue-numbering="true" text:style-name="WW8Num2">
        <text:list-item>
          <text:p text:style-name="P23"><text:span text:style-name="Emphasis"><text:span text:style-name="T8">La realización de la “12º Expo Carreras y Oficios”, que se realizará durante el mes de Septiembre del corriente año, en la ciudad de Cañada de Gómez. </text:span></text:span></text:p>
        </text:list-item>
      </text:list>
      <text:p text:style-name="P11">Autor/a: Griselda Tessio</text:p>
      <text:p text:style-name="P10"/>
      <text:list xml:id="list1162088428" text:continue-numbering="true" text:style-name="WW8Num2">
        <text:list-item>
          <text:p text:style-name="P23"><text:span text:style-name="Emphasis"><text:span text:style-name="T8">La realización del <text:s/>“12º Encuentro Nacional de Mini Básquetbol “Hugo Luis Cremona”.</text:span></text:span></text:p>
        </text:list-item>
      </text:list>
      <text:p text:style-name="P11">Autor/a: Griselda Tessio</text:p>
      <text:p text:style-name="P17"><text:soft-page-break/><text:span text:style-name="T6"><text:s/></text:span><text:span text:style-name="T7"><text:s/></text:span></text:p>
      <text:list xml:id="list863739794" text:continue-numbering="true" text:style-name="WW8Num2">
        <text:list-item>
          <text:p text:style-name="P24"><text:span text:style-name="Emphasis"><text:span text:style-name="T5">El “IX Certamen Interescolar del Conocimiento”, a realizarse el 9 de octubre de 2015, <text:s/>referente a las <text:s/>leyes de Tránsito Nº 24.449 y 26.363, que organiza el periódico Millennium en la localidad de <text:s/>Chabás. </text:span></text:span></text:p>
        </text:list-item>
      </text:list>
      <text:p text:style-name="P10">Autor/a: Miriam Cinalli</text:p>
      <text:p text:style-name="P25"/>
      <text:list xml:id="list1861501308" text:continue-numbering="true" text:style-name="WW8Num2">
        <text:list-item>
          <text:p text:style-name="P23"><text:span text:style-name="Emphasis"><text:span text:style-name="T8">Los </text:span></text:span><text:bookmark text:name="yui_3_16_0_1_1442241113136_2686"/><text:bookmark text:name="yui_3_16_0_1_1442241113136_2685"/><text:span text:style-name="Emphasis"><text:span text:style-name="T8">“Actos conmemorativos del 125º aniversario de la fundación de </text:span></text:span><text:bookmark text:name="yui_3_16_0_1_1442241113136_2699"/><text:bookmark text:name="yui_3_16_0_1_1442241113136_2698"/><text:span text:style-name="Emphasis"><text:span text:style-name="T8">la Comuna de Palacios”; </text:span></text:span><text:bookmark text:name="yui_3_16_0_1_1442241113136_2687"/><text:span text:style-name="Emphasis"><text:span text:style-name="T8">a desarrollarse el 6 de octubre del corriente en esa localidad del departamento San Cristóbal.</text:span></text:span></text:p>
        </text:list-item>
      </text:list>
      <text:p text:style-name="P10">Autor/a: Edgardo Martino</text:p>
      <text:p text:style-name="P9"/>
      <text:list xml:id="list1464998102" text:continue-numbering="true" text:style-name="WW8Num2">
        <text:list-item>
          <text:p text:style-name="P23"><text:span text:style-name="Emphasis"><text:span text:style-name="T8">El </text:span></text:span><text:span text:style-name="Emphasis"><text:span text:style-name="T13">“43º Aniversario de la Iglesia Visión de Futuro” a celebrarse el 3 de octubre en el Auditorio de la Estación Belgrano de esta Ciudad.</text:span></text:span></text:p>
        </text:list-item>
      </text:list>
      <text:p text:style-name="P14"><text:span text:style-name="T15">Autor/a: </text:span><text:span text:style-name="T18">Marcela Aeberhard</text:span></text:p>
      <text:p text:style-name="P9"/>
      <text:list xml:id="list2058383815" text:continue-numbering="true" text:style-name="WW8Num2">
        <text:list-item>
          <text:p text:style-name="P23"><text:span text:style-name="Emphasis"><text:span text:style-name="T9"><text:s/></text:span></text:span><text:span text:style-name="Emphasis"><text:span text:style-name="T8">Las Jornadas “Software Libre y Cultura Libre en el ámbito de la Gráfica” <text:s/>e “Implementación del Software Libre” a realizarse del 14 al 18 de septiembre en el Hotel UNL-ATE, organizado por AGC Asociación Gremial Computación Delegación Santa Fe, auspiciado por <text:s/>FICH <text:s/>UNL Tecnicatura de Software Libre; Fundación Igualar; Subsecretaría de Graduados UTN; Observatorio de Cultura Libre del Litoral y ATE CDP Santa Fe, promoviendo <text:s/>la <text:s/>Ley <text:s/>13.139 <text:s/>(Software <text:s/>Libre en la provincia de Santa Fe).</text:span></text:span></text:p>
        </text:list-item>
      </text:list>
      <text:p text:style-name="P14"><text:span text:style-name="T15">Autor/a: </text:span><text:span text:style-name="T18">Gerardo Rico</text:span></text:p>
      <text:p text:style-name="P9"/>
      <text:list xml:id="list2097590058" text:continue-numbering="true" text:style-name="WW8Num2">
        <text:list-item>
          <text:p text:style-name="P23"><text:span text:style-name="Emphasis"><text:span text:style-name="T9"><text:s/></text:span></text:span><text:span text:style-name="Emphasis"><text:span text:style-name="T8">La apertura del Centro Popular Palmiro Labrador <text:s/>en Batlle y Ordoñez 700 <text:s/>Barrio de la Carne en la ciudad de Rosario el 19 de septiembre como <text:s/>recordatorio <text:s/>al <text:s/>militante social y político <text:s/>asesinado por la dictadura militar junto a su familia en septiembre de 1976.</text:span></text:span></text:p>
        </text:list-item>
      </text:list>
      <text:p text:style-name="P14"><text:span text:style-name="T15">Autor/a: </text:span><text:span text:style-name="T18">Gerardo Rico</text:span></text:p>
      <text:p text:style-name="P9"/>
      <text:list xml:id="list1136352992" text:continue-numbering="true" text:style-name="WW8Num2">
        <text:list-item>
          <text:p text:style-name="P23"><text:span text:style-name="Emphasis"><text:span text:style-name="T9"><text:s/></text:span></text:span><text:span text:style-name="Emphasis"><text:span text:style-name="T8">Las “Novena Edición del Festival Internacional de Música Latinoamericana Sonamos Latinoamérica” y el “Cuarto Festival Internacional de Música Infantil Sonamos los Chicos” <text:s/>organizado por la Asociación Civil “Espacios Ekekos”.</text:span></text:span></text:p>
        </text:list-item>
      </text:list>
      <text:p text:style-name="P10">Autor/a: Leandro Busatto</text:p>
      <text:p text:style-name="P13"/>
      <text:list xml:id="list606814705" text:continue-numbering="true" text:style-name="WW8Num2">
        <text:list-item>
          <text:p text:style-name="P23"><text:span text:style-name="Emphasis"><text:span text:style-name="T9"><text:s/></text:span></text:span><text:span text:style-name="Emphasis"><text:span text:style-name="T8">El “Torneo Argentino de Selecciones Adultos de la Confederación Argentina de Handball” <text:s/>organizado por la Asociación Santafesina de Handball.</text:span></text:span></text:p>
        </text:list-item>
      </text:list>
      <text:p text:style-name="P10">Autor/a: Leandro Busatto</text:p>
      <text:p text:style-name="P13"/>
      <text:list xml:id="list78487124" text:continue-numbering="true" text:style-name="WW8Num2">
        <text:list-item>
          <text:p text:style-name="P23"><text:span text:style-name="Emphasis"><text:span text:style-name="T8">La edición del </text:span></text:span><text:span text:style-name="Emphasis"><text:span text:style-name="T13">libro “90 años de Historia”, realizado por docentes y directivos de la Escuela Provincial </text:span></text:span><text:bookmark-start text:name="__DdeLink__14_1043204190"/><text:span text:style-name="Emphasis"><text:span text:style-name="T13">Nº 6225</text:span></text:span><text:bookmark-end text:name="__DdeLink__14_1043204190"/><text:span text:style-name="Emphasis"><text:span text:style-name="T13"> de la localidad de María Teresa, Departamento General López.</text:span></text:span></text:p>
        </text:list-item>
      </text:list>
      <text:p text:style-name="P15"><text:span text:style-name="Emphasis"><text:span text:style-name="T16">Autor/a: Leandro Busatto</text:span></text:span></text:p>
      <text:p text:style-name="P9"/>
      <text:p text:style-name="P9"/>
      <text:p text:style-name="P9"/>
      <text:p text:style-name="P9"/>
      <text:p text:style-name="P9"/>
      <text:list xml:id="list1408355148" text:continue-numbering="true" text:style-name="WW8Num2">
        <text:list-item>
          <text:p text:style-name="P22"><text:soft-page-break/><text:span text:style-name="Emphasis"><text:span text:style-name="T13">La jornada “Actualización en Periodismo Deportivo y Deportes” a realizarse el día 6 de octubre del corriente año, organizado por el Centro del Perfeccionamiento y Actualización Técnico Docente y Deportivo de Santa Fe, dependiente del Ministerio de Educación de la Provincia. </text:span></text:span></text:p>
        </text:list-item>
      </text:list>
      <text:p text:style-name="P15"><text:span text:style-name="Emphasis"><text:span text:style-name="T16">Autor/a: Leandro Busatto</text:span></text:span></text:p>
      <text:p text:style-name="P9"/>
      <text:list xml:id="list1673632452" text:continue-numbering="true" text:style-name="WW8Num2">
        <text:list-item>
          <text:p text:style-name="P22"><text:span text:style-name="Emphasis"><text:span text:style-name="T13">La </text:span></text:span><text:span text:style-name="Emphasis"><text:span text:style-name="T8">edición <text:s/>del <text:s/>libro “ Historias <text:s/>de <text:s/>Aldao” publicada <text:s/>por <text:s/>los <text:s/>señores <text:s/>Elvio <text:s/>Ángel <text:s/>Lentino y Ricardo Alberto Celaya.</text:span></text:span></text:p>
        </text:list-item>
      </text:list>
      <text:p text:style-name="P18"><text:span text:style-name="Emphasis"><text:span text:style-name="T12">Autor/a: Víctor Hugo Dadomo</text:span></text:span></text:p>
      <text:p text:style-name="P13"/>
      <text:list xml:id="list1754271054" text:continue-numbering="true" text:style-name="WW8Num2">
        <text:list-item>
          <text:p text:style-name="P22"><text:span text:style-name="Emphasis"><text:span text:style-name="T13">La </text:span></text:span><text:span text:style-name="Emphasis"><text:span text:style-name="T8">Fiesta Regional del Mega Salame que se llevará a cabo el 11 de octubre en la localidad de Villada, departamento Caseros de nuestra Provincia.</text:span></text:span></text:p>
        </text:list-item>
      </text:list>
      <text:p text:style-name="P15"><text:span text:style-name="Emphasis"><text:span text:style-name="T16">Autor/a: Susana Garcia</text:span></text:span></text:p>
      <text:p text:style-name="P7"/>
      <text:list xml:id="list496617737" text:continue-numbering="true" text:style-name="WW8Num2">
        <text:list-item>
          <text:p text:style-name="P22"><text:span text:style-name="Emphasis"><text:span text:style-name="T14">El “Curso de aprendizaje para la eco-construcción en tierra”, que se desarrollará durante el mes de noviembre de 2015, en la ciudad de Santa Fe, bajo la consigna: “La tierra como elemento de construcción sustentable, beneficios para el medio ambiente y en pos de un hábitat mas saludable”.</text:span></text:span></text:p>
        </text:list-item>
      </text:list>
      <text:p text:style-name="P16"><text:span text:style-name="Emphasis"><text:span text:style-name="T17">Autor/a: Verónica Benas</text:span></text:span></text:p>
      <text:p text:style-name="P9"/>
      <text:list xml:id="list1960374909" text:continue-numbering="true" text:style-name="WW8Num2">
        <text:list-item>
          <text:p text:style-name="P22"><text:span text:style-name="Emphasis"><text:span text:style-name="T14">La </text:span></text:span><text:span text:style-name="Emphasis"><text:span text:style-name="T11">Campaña “A Limpiar el Mundo”</text:span></text:span><text:span text:style-name="Emphasis"><text:span text:style-name="T14">, que se realizará durante el mes de setiembre en la ciudad de Rosario, organizada por la Escuela Primaria Particular Inicial Nº 1390 y la Escuela Secundaria Particular Nº 3103 “Los Arrayanes”.</text:span></text:span></text:p>
        </text:list-item>
      </text:list>
      <text:p text:style-name="P16"><text:span text:style-name="Emphasis"><text:span text:style-name="T17">Autor/a: Eduardo Di Pollina</text:span></text:span></text:p>
      <text:p text:style-name="P9"/>
      <text:list xml:id="list1277298367" text:continue-numbering="true" text:style-name="WW8Num2">
        <text:list-item>
          <text:p text:style-name="P22"><text:span text:style-name="Emphasis"><text:span text:style-name="T14">La </text:span></text:span><text:span text:style-name="Emphasis"><text:span text:style-name="T12">“XVI Edición de la FARÁNDULA ESTUDIANTIL”</text:span></text:span><text:bookmark text:name="yui_3_16_0_1_1442502398092_51531"/><text:bookmark text:name="yui_3_16_0_1_1442502398092_51541"/><text:span text:style-name="Emphasis"><text:span text:style-name="T12"> <text:s/>a realizarse el 18 de septiembre del corriente año en la localidad de Emilia, departamento La Capital.</text:span></text:span></text:p>
        </text:list-item>
      </text:list>
      <text:p text:style-name="P12"><text:span text:style-name="Emphasis"><text:span text:style-name="T19">Autor/a: Pablo Di Bert</text:span></text:span></text:p>
      <text:p text:style-name="P8"/>
      <text:p text:style-name="P3"/>
      <text:p text:style-name="P3"/>
      <text:p text:style-name="P3"/>
      <text:p text:style-name="P4"><text:span text:style-name="T1">SALA DE SESIONES</text:span><text:span text:style-name="T2">, 17 <text:s/>de setiembre de 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8Num2z0" style:family="text">
      <style:text-properties fo:language="es" fo:country="ES" style:font-name-complex="Aria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3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9-18T10:56:07</dc:date>
    <meta:print-date>2015-09-18T10:55:34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4" meta:paragraph-count="70" meta:word-count="1227" meta:character-count="7477" meta:non-whitespace-character-count="6300"/>
    <meta:user-defined meta:name="Información 1"/>
    <meta:user-defined meta:name="Información 2"/>
    <meta:user-defined meta:name="Información 3"/>
    <meta:user-defined meta:name="Información 4"/>
  </office:meta>
</office:document-meta>
</file>